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fo:font-weight="bold" style:font-weight-asian="bold" fo:color="#000000"/>
    </style:style>
    <style:style style:name="P8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/>
      <style:text-properties fo:font-weight="bold" style:font-weight-asian="bold" fo:color="#000000"/>
    </style:style>
    <style:style style:name="P14" style:parent-style-name="Standard" style:family="paragraph">
      <style:paragraph-properties fo:text-align="justify"/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P17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8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9" style:parent-style-name="Standard" style:family="paragraph">
      <style:paragraph-properties fo:text-align="justify" fo:margin-left="3.6423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left="3.9375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text-align="justify" fo:margin-left="3.9375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margin-bottom="0.2027in"/>
    </style:style>
    <style:style style:name="T30" style:parent-style-name="Car.predefinitoparagrafo" style:family="text">
      <style:text-properties fo:font-weight="bold" style:font-weight-asian="bold" fo:font-style="italic" style:font-style-asian="italic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8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3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4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41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42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43" style:parent-style-name="Standard" style:family="paragraph">
      <style:paragraph-properties fo:text-align="justify" fo:margin-bottom="0.2027in"/>
    </style:style>
    <style:style style:name="T44" style:parent-style-name="Car.predefinitoparagrafo" style:family="text">
      <style:text-properties fo:background-color="#FFFFFF"/>
    </style:style>
    <style:style style:name="T45" style:parent-style-name="Car.predefinitoparagrafo" style:family="text">
      <style:text-properties fo:font-weight="bold" style:font-weight-asian="bold" style:font-weight-complex="bold" fo:background-color="#FFFFFF"/>
    </style:style>
    <style:style style:name="T46" style:parent-style-name="Car.predefinitoparagrafo" style:family="text">
      <style:text-properties fo:background-color="#FFFFFF"/>
    </style:style>
    <style:style style:name="T47" style:parent-style-name="Car.predefinitoparagrafo" style:family="text">
      <style:text-properties fo:color="#000000" fo:background-color="#FFFFFF"/>
    </style:style>
    <style:style style:name="T48" style:parent-style-name="Car.predefinitoparagrafo" style:family="text">
      <style:text-properties fo:background-color="#FFFFFF"/>
    </style:style>
    <style:style style:name="P49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50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51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52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53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54" style:parent-style-name="Standard" style:list-style-name="LFO1" style:family="paragraph">
      <style:paragraph-properties fo:text-align="justify" fo:margin-bottom="0.2027in"/>
    </style:style>
    <style:style style:name="T55" style:parent-style-name="Car.predefinitoparagrafo" style:family="text">
      <style:text-properties fo:background-color="#FFFFFF"/>
    </style:style>
    <style:style style:name="T56" style:parent-style-name="Car.predefinitoparagrafo" style:family="text">
      <style:text-properties fo:color="#000000" fo:background-color="#FFFFFF"/>
    </style:style>
    <style:style style:name="T57" style:parent-style-name="Car.predefinitoparagrafo" style:family="text">
      <style:text-properties fo:background-color="#FFFFFF"/>
    </style:style>
    <style:style style:name="P58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59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0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1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2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3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4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5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4" style:parent-style-name="Standard" style:list-style-name="LFO2" style:family="paragraph">
      <style:paragraph-properties fo:text-align="justify" fo:margin-bottom="0.2027in">
        <style:tab-stops>
          <style:tab-stop style:type="left" style:position="-0.2736in"/>
        </style:tab-stops>
      </style:paragraph-properties>
    </style:style>
    <style:style style:name="P75" style:parent-style-name="Standard" style:list-style-name="LFO2" style:family="paragraph">
      <style:paragraph-properties fo:text-align="justify" fo:margin-bottom="0.2027in">
        <style:tab-stops>
          <style:tab-stop style:type="left" style:position="-0.2736in"/>
        </style:tab-stops>
      </style:paragraph-properties>
    </style:style>
    <style:style style:name="P76" style:parent-style-name="Standard" style:list-style-name="LFO2" style:family="paragraph">
      <style:paragraph-properties fo:text-align="justify" fo:margin-bottom="0.2027in">
        <style:tab-stops>
          <style:tab-stop style:type="left" style:position="-0.2736in"/>
        </style:tab-stops>
      </style:paragraph-properties>
    </style:style>
    <style:style style:name="P77" style:parent-style-name="Standard" style:list-style-name="LFO2" style:family="paragraph">
      <style:paragraph-properties fo:text-align="justify" fo:margin-bottom="0.2027in">
        <style:tab-stops>
          <style:tab-stop style:type="left" style:position="-0.2736in"/>
        </style:tab-stops>
      </style:paragraph-properties>
    </style:style>
    <style:style style:name="P78" style:parent-style-name="Standard" style:list-style-name="LFO2" style:family="paragraph">
      <style:paragraph-properties fo:text-align="justify" fo:margin-bottom="0.2027in">
        <style:tab-stops>
          <style:tab-stop style:type="left" style:position="-0.2736in"/>
        </style:tab-stops>
      </style:paragraph-properties>
    </style:style>
    <style:style style:name="P7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86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span text:style-name="T12">"Allegato A” per la nomina del Revisore unico dei conti</text:span></text:p>
      <text:p text:style-name="P13"/>
      <text:p text:style-name="P14"/>
      <text:p text:style-name="P15"><text:span text:style-name="T16">Modello di domanda per la nomina a Revisore unico dei conti dell’Assemblea Territoriale Idrica di Palermo per il triennio 2024-2027</text:span></text:p>
      <text:p text:style-name="P17"/>
      <text:p text:style-name="P18"/>
      <text:p text:style-name="P19"><text:s/>All’Assemblea Territoriale Idrica di Palermo</text:p>
      <text:p text:style-name="P20"><text:span text:style-name="T21">Via Roma, 19</text:span><text:span text:style-name="T22"><text:tab/></text:span></text:p>
      <text:p text:style-name="P23"><text:span text:style-name="T24">90133 Palermo</text:span><text:span text:style-name="T25"><text:tab/></text:span><text:span text:style-name="T26"><text:tab/></text:span></text:p>
      <text:p text:style-name="P27"><text:tab/><text:tab/><text:tab/><text:tab/><text:tab/><text:tab/><text:tab/><text:s text:c="2"/></text:p>
      <text:p text:style-name="P28"/>
      <text:p text:style-name="P29"><text:span text:style-name="T30">Oggetto: Manifestazione di interesse per la nomina di Revisore Unico dei conti<text:s/></text:span><text:span text:style-name="T31">dell’Assemblea Territoriale Idrica di Palermo per il triennio 2024-2027</text:span><text:span text:style-name="T32">.</text:span></text:p>
      <text:p text:style-name="P33"/>
      <text:p text:style-name="P34">Il/La ___________________________ nat __ a ________________il ____________ residente a</text:p>
      <text:p text:style-name="P35">_________________ (____) in via ______ n. ___ C.F./P. IVA __________________ domiciliato</text:p>
      <text:p text:style-name="P36">a _______________ via _______________ n ___, recapito tel. ___________________________</text:p>
      <text:p text:style-name="P37">email/PEC ___________________</text:p>
      <text:p text:style-name="P38">PRESENTA</text:p>
      <text:p text:style-name="P39">La propria candidatura per la nomina a Revisore Unico dei conti dell’Assemblea Territoriale Idrica di Palermo per il triennio 2024-2027.</text:p>
      <text:p text:style-name="P4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41">DICHIARA</text:p>
      <text:list text:style-name="LFO1" text:continue-numbering="true">
        <text:list-item>
          <text:p text:style-name="P42">di essere in possesso dei requisiti di partecipazione, ai sensi dell’art. 10 della L.R. 3/2016, come sostituito dall’art. 6 della L.R. 17 dell’11/08/2016, successivamente modificato dall’art. 39 della L.R. n. 16/2017:</text:p>
        </text:list-item>
      </text:list>
      <text:p text:style-name="P43"><text:span text:style-name="T44">°<text:s/></text:span><text:span text:style-name="T45">fascia 3</text:span><text:span text:style-name="T46"><text:s/>(</text:span><text:span text:style-name="T47">riguardante i comuni con popolazione superiore a 15.000 abitanti, i liberi Consorzi e le Città metropolitane)</text:span><text:span text:style-name="T48">;</text:span></text:p>
      <text:list text:style-name="LFO1" text:continue-numbering="true">
        <text:list-item>
          <text:p text:style-name="P49">di accettare integralmente le condizioni contenute nel relativo avviso pubblico;</text:p>
        </text:list-item>
        <text:list-item>
          <text:p text:style-name="P50">di accettare la condizione automatica di decadenza dalla nomina qualora in sede di verifica una o più dichiarazioni rese in sede di domanda di partecipazione dovessero risultare non veritiere;</text:p>
        </text:list-item>
        <text:list-item>
          <text:p text:style-name="P51">di essere iscritto, da almeno ____ anni nel registro/ordine dei ____________ della provincia di _____________ al n. _________ con decorrenza dal ___________;</text:p>
        </text:list-item>
        <text:list-item>
          <text:p text:style-name="P52">di avere svolto almeno ____ incarichi di revisore dei conti presso enti locali, ciascuno per la durata di anni ______ come meglio specificato nell’elenco degli enti locali presso i quali è stata svolta la funzione di revisore dei conti, allegata alla presente istanza;</text:p>
        </text:list-item>
        <text:list-item>
          <text:p text:style-name="P53">di avere conseguito, nell’anno precedente, almeno 10 crediti formativi per aver partecipato a corsi e/o seminari formativi in materia di contabilità pubblica e gestione economica e finanziaria degli enti territoriali;</text:p>
        </text:list-item>
        <text:list-item>
          <text:p text:style-name="P54"><text:span text:style-name="T55">di non superare, in caso di nomina, il limite di<text:s/></text:span>incarichi di cui all'art. 10 comma 7 della L.R. 3/2016, così come sostituito dall'art. 6 della L.R. n. 17/2016, successivamente modificato dall'art. 39 comma 1 della L.R. n. 16/2017<text:s/><text:span text:style-name="T56">e successivamente dall’art. 8, c. 2, della L.R. n. 6 del 04/03/2021</text:span><text:s/>(non più di quattro incarichi)<text:span text:style-name="T57">;</text:span></text:p>
        </text:list-item>
        <text:list-item>
          <text:p text:style-name="P58">di non trovarsi in alcuna delle condizioni di ineleggibilità e/o incompatibilità di cui all’art. 236 del D. Lgs. n. 267/2000;</text:p>
        </text:list-item>
        <text:list-item>
          <text:p text:style-name="P59">di non avere conflitti di interesse con l’incarico da assumere;</text:p>
        </text:list-item>
        <text:list-item>
          <text:p text:style-name="P60">di non essere stato/a né di essere sottoposto/a ad alcuna misura di prevenzione prevista dalle leggi vigenti;</text:p>
        </text:list-item>
        <text:list-item>
          <text:p text:style-name="P61">di non trovarsi in alcuna delle condizioni di inconferibilità e incompatibilità ex D. Lgs. n. 39/2013 e s.m.i.;</text:p>
        </text:list-item>
        <text:list-item>
          <text:p text:style-name="P62">di essere a conoscenza dell’obbligo di comunicazione tempestiva in ordine all’insorgenza di una delle cause di inconferibilità e incompatibilità di cui al D. Lgs. 39/2013;</text:p>
        </text:list-item>
        <text:list-item>
          <text:p text:style-name="P63">di impegnarsi, senza riserva alcuna, nel caso di conferimento dell’incarico, a espletarlo secondo quanto previsto dagli artt. 235, 239 e 240 del D. Lgs. 267/2000;</text:p>
        </text:list-item>
        <text:list-item>
          <text:p text:style-name="P64">di accettare la carica in caso di nomina che avverrà tramite sorteggio in seduta pubblica;</text:p>
        </text:list-item>
        <text:list-item>
          <text:p text:style-name="P65">di autorizzare, ai sensi del D. Lgs. n. 196 del 30/06/2003, modificato dal D. Lgs. 10/08/2018, l’Assemblea Territoriale Idrica di Palermo per il triennio 2024-2027, al trattamento dei dati personali, limitatamente al procedimento di cui in oggetto.</text:p>
        </text:list-item>
      </text:list>
      <text:p text:style-name="P66">Infine comunica che l’indirizzo al quale inviare tutte le comunicazioni afferenti l’incarico è il seguente:</text:p>
      <text:p text:style-name="P67">Città ___________________________ CAP:______________ Via _____________ n.__________</text:p>
      <text:p text:style-name="P68">Recapito Tel.: ___________________________ Fax_________________ Cell. _________________</text:p>
      <text:p text:style-name="P69">email: ___________________ PEC: ____________________________</text:p>
      <text:p text:style-name="P70"/>
      <text:soft-page-break/>
      <text:p text:style-name="P71">Luogo ______________________ lì, _________________________</text:p>
      <text:p text:style-name="P72"/>
      <text:p text:style-name="P73">Allegati:</text:p>
      <text:list text:style-name="LFO2" text:continue-numbering="true">
        <text:list-item>
          <text:p text:style-name="P74">copia del documento di identità in corso di validità;</text:p>
        </text:list-item>
        <text:list-item>
          <text:p text:style-name="P75">curriculum vitae, in formato europeo, datato e sottoscritto;</text:p>
        </text:list-item>
        <text:list-item>
          <text:p text:style-name="P76">elenco degli enti locali presso i quali ha già svolto la funzione di revisore dei conti;</text:p>
        </text:list-item>
        <text:list-item>
          <text:p text:style-name="P77">autocertificazione antimafia - persone fisiche;</text:p>
        </text:list-item>
        <text:list-item>
          <text:p text:style-name="P78">dichiarazione insussistenza di cause di inconferibilità e incompatibilità ex D.Lgs. n. 39/2013 ed s.m.i.;</text:p>
        </text:list-item>
      </text:list>
      <text:p text:style-name="P79"/>
      <text:p text:style-name="P80">Data __________________</text:p>
      <text:p text:style-name="P81"><text:tab/><text:tab/><text:tab/><text:tab/><text:tab/><text:tab/><text:tab/><text:tab/><text:tab/><text:tab/>FIRMA________________</text:p>
      <text:p text:style-name="P82"><text:tab/></text:p>
      <text:p text:style-name="P83"><text:tab/>INFORMATIVA AI SENSI DELL’ART.13 DEL D. LGS. 196/2003 e s.m.i.</text:p>
      <text:p text:style-name="P84">I dati raccolti attraverso la compilazione del presente modulo verranno trattati per le finalità strettamente inerenti la verifica dei requisiti per la nomina a Revisore Unico dei conti dell’Assemblea Territoriale Idrica di Palermo per il triennio 2024-2027 e nel rispetto delle disposizioni normative in materia di protezione dei dati personali.<text:s/></text:p>
      <text:p text:style-name="P85">I dati potranno essere comunicati ai soggetti istituzionali, limitatamente ai correlati procedimenti, trattati sia analogicamente che con l’ausilio di dispositivi informatici, nonchè utilizzati al fine di verificare l’esattezza e la veridicità delle dichiarazioni rilasciate in osservanza delle disposizioni normative di cui al D.P.R. n. 445 del 28/12/2000 idonei a garantire la sicurezza e la riservatezza e i diritti spettanti all’interessato sono quelli di cui all’art.7 del D. Lgs. 196/2003 e s.m.i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IPA</meta:initial-creator>
    <dc:creator>ATIPA</dc:creator>
    <meta:creation-date>2024-07-01T09:03:00Z</meta:creation-date>
    <dc:date>2024-09-04T11:35:00Z</dc:date>
    <meta:print-date>2019-09-27T12:14:00Z</meta:print-date>
    <meta:template xlink:href="Normal" xlink:type="simple"/>
    <meta:editing-cycles>9</meta:editing-cycles>
    <meta:editing-duration>PT960S</meta:editing-duration>
    <meta:document-statistic meta:page-count="3" meta:paragraph-count="11" meta:word-count="847" meta:character-count="5668" meta:row-count="40" meta:non-whitespace-character-count="4832"/>
  </office:meta>
</office:document-meta>
</file>